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5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5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6</text:span><text:span text:style-name="T17">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 </text:span><text:span text:style-name="T18">Набавка <text:s/></text:span><text:span text:style-name="T19">арматурног ребрастог гвожђа <text:s/></text:span><text:span text:style-name="T20">Ø</text:span><text:span text:style-name="T19">16 мм</text:span></text:p>
      <text:p text:style-name="P19"><text:s text:c="97"/></text:p>
      <text:p text:style-name="P17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1</text:span><text:span text:style-name="T17">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4757943333496942514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26T11:27:28.74</dc:date>
    <meta:editing-cycles>58</meta:editing-cycles>
    <meta:editing-duration>PT6H5M24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0" meta:character-count="240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